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1pt" officeooo:paragraph-rsid="0022485d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1pt" officeooo:rsid="001eac18" officeooo:paragraph-rsid="0022485d" style:font-size-asian="11pt" style:font-size-complex="11pt"/>
    </style:style>
    <style:style style:name="P5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fo:font-style="italic" officeooo:rsid="001b0243" officeooo:paragraph-rsid="001f1730" style:font-size-asian="11pt" style:font-style-asian="italic" style:font-size-complex="11pt" style:font-style-complex="italic"/>
    </style:style>
    <style:style style:name="P7" style:family="paragraph" style:parent-style-name="Standard">
      <style:paragraph-properties fo:text-align="start" style:justify-single-word="false"/>
      <style:text-properties style:font-name="Calibri" fo:font-size="11pt" fo:font-weight="bold" officeooo:rsid="0024459b" officeooo:paragraph-rsid="0022485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style:font-name="Calibri" fo:font-size="11pt" fo:font-style="italic" officeooo:paragraph-rsid="001b0243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style:font-name="Calibri" fo:font-size="11pt" fo:font-style="italic" officeooo:paragraph-rsid="001feb51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style:font-name="Calibri" fo:font-size="11pt" fo:font-style="italic" fo:font-weight="normal" officeooo:paragraph-rsid="0021bcab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style:font-name="Calibri" fo:font-size="11pt" fo:font-style="normal" fo:font-weight="normal" officeooo:paragraph-rsid="001f1730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variant="normal" fo:text-transform="none" style:font-name="Calibri" fo:font-size="11pt" fo:font-style="normal" fo:font-weight="normal" officeooo:paragraph-rsid="001feb51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variant="normal" fo:text-transform="none" style:font-name="Calibri" fo:font-size="11pt" fo:font-style="normal" fo:font-weight="normal" officeooo:paragraph-rsid="001feb51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variant="normal" fo:text-transform="none" style:font-name="Calibri" fo:font-size="11pt" fo:font-style="normal" fo:font-weight="normal" officeooo:paragraph-rsid="0021bcab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variant="normal" fo:text-transform="none" style:font-name="Calibri" fo:font-size="11pt" fo:font-style="normal" fo:font-weight="normal" officeooo:paragraph-rsid="001f1730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variant="normal" fo:text-transform="none" style:font-name="Calibri" fo:font-size="11pt" fo:font-style="normal" fo:font-weight="normal" officeooo:paragraph-rsid="00243a5f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line-height="150%" fo:text-align="start" style:justify-single-word="false"/>
      <style:text-properties fo:font-variant="normal" fo:text-transform="none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fo:font-variant="normal" fo:text-transform="none" style:font-name="Calibri" fo:font-size="11pt" fo:font-style="normal" fo:font-weight="normal" officeooo:paragraph-rsid="001f1730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line-height="150%" fo:text-align="start" style:justify-single-word="false"/>
      <style:text-properties fo:font-variant="normal" fo:text-transform="none" style:font-name="Calibri" fo:font-size="11pt" fo:font-style="normal" fo:font-weight="normal" officeooo:paragraph-rsid="001b0243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line-height="150%" fo:text-align="start" style:justify-single-word="false"/>
      <style:text-properties fo:font-variant="normal" fo:text-transform="none" style:font-name="Calibri" fo:font-size="11pt" fo:font-style="normal" fo:font-weight="normal" officeooo:paragraph-rsid="00243a5f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line-height="100%" fo:text-align="start" style:justify-single-word="false"/>
      <style:text-properties fo:font-variant="normal" fo:text-transform="none" style:font-name="Calibri" fo:font-size="11pt" fo:font-style="normal" fo:font-weight="normal" officeooo:paragraph-rsid="001f1730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variant="normal" fo:text-transform="none" style:font-name="Calibri" fo:font-size="11pt" fo:font-style="normal" fo:font-weight="normal" officeooo:rsid="00243a5f" officeooo:paragraph-rsid="00243a5f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Calibri" fo:font-size="11pt" officeooo:paragraph-rsid="00243a5f" style:font-size-asian="11pt" style:font-size-complex="11pt"/>
    </style:style>
    <style:style style:name="P24" style:family="paragraph" style:parent-style-name="Standard">
      <style:text-properties style:font-name="Calibri" fo:font-size="11pt" officeooo:paragraph-rsid="00243a5f" style:font-size-asian="11pt" style:font-size-complex="11pt"/>
    </style:style>
    <style:style style:name="P25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Calibri" fo:font-size="11pt" officeooo:paragraph-rsid="00243a5f" style:font-size-asian="11pt" style:font-size-complex="11pt"/>
    </style:style>
    <style:style style:name="P26" style:family="paragraph" style:parent-style-name="Standard">
      <style:paragraph-properties fo:text-align="start" style:justify-single-word="false"/>
      <style:text-properties style:font-name="Calibri" fo:font-size="11pt" fo:font-style="normal" officeooo:paragraph-rsid="00243a5f" style:font-size-asian="11pt" style:font-style-asian="normal" style:font-size-complex="11pt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b0243" style:font-style-asian="italic" style:font-style-complex="italic"/>
    </style:style>
    <style:style style:name="T3" style:family="text">
      <style:text-properties fo:font-style="italic" officeooo:rsid="001cd254" style:font-style-asian="italic" style:font-style-complex="italic"/>
    </style:style>
    <style:style style:name="T4" style:family="text">
      <style:text-properties fo:font-style="italic" officeooo:rsid="0004dac1" style:font-style-asian="italic" style:font-style-complex="italic"/>
    </style:style>
    <style:style style:name="T5" style:family="text">
      <style:text-properties officeooo:rsid="001e240b"/>
    </style:style>
    <style:style style:name="T6" style:family="text">
      <style:text-properties fo:font-variant="normal" fo:text-transform="none" fo:font-weight="normal" style:font-weight-asian="normal" style:font-weight-complex="normal"/>
    </style:style>
    <style:style style:name="T7" style:family="text">
      <style:text-properties officeooo:rsid="001b0243"/>
    </style:style>
    <style:style style:name="T8" style:family="text">
      <style:text-properties officeooo:rsid="0021bcab"/>
    </style:style>
    <style:style style:name="T9" style:family="text">
      <style:text-properties officeooo:rsid="0024459b"/>
    </style:style>
    <style:style style:name="T10" style:family="text">
      <style:text-properties officeooo:rsid="002828e4"/>
    </style:style>
    <style:style style:name="T11" style:family="text">
      <style:text-properties officeooo:rsid="00243a5f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officeooo:rsid="001cd254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FENETRO sp. z o.o. sp.k.</text:p>
      <text:p text:style-name="P2">Ul. <text:span text:style-name="T10">Poznańska 24b</text:span>, 65-1<text:span text:style-name="T10">37</text:span> Zielona Góra</text:p>
      <text:p text:style-name="P4">tel / fax: <text:span text:style-name="T9">+</text:span>48 68 478 29 78, e-mail: biuro@<text:span text:style-name="T9">fenetro.com.pl</text:span></text:p>
      <text:p text:style-name="P5"/>
      <text:p text:style-name="P1"/>
      <text:p text:style-name="P3">PROTOKÓŁ REKLAMACYJNY</text:p>
      <text:p text:style-name="P6">(<text:span text:style-name="T6">Reklamation </text:span>Protokoll)</text:p>
      <text:p text:style-name="P8"/>
      <text:p text:style-name="P17">Zgłoszenie z dnia <text:span text:style-name="T2">(Datum) </text:span>....................................………………………………………………………………………………………….</text:p>
      <text:p text:style-name="P20">Dotyczy umowy z dnia <text:span text:style-name="T2">(Auftrags Datum) </text:span>...............................................………………………………………………………..</text:p>
      <text:p text:style-name="P17">Dane <text:span text:style-name="T5">Zamawiającego </text:span><text:span text:style-name="T2">(Kundendaten)................................................................................................……………</text:span>...</text:p>
      <text:p text:style-name="P18">Nr telefonu <text:span text:style-name="T2">(Telefonnummer)..</text:span>...........................................................................................................................</text:p>
      <text:p text:style-name="P19">Adres zamontowanych produktów <text:span text:style-name="T2">(Adrese der Eingebauten Produkte)</text:span></text:p>
      <text:p text:style-name="P18">...........................................................................................................................................................................</text:p>
      <text:p text:style-name="P18">Nr pozycji z zamówienia <text:span text:style-name="T2">(Position Nr in Bestelung) </text:span>...........................................................................................</text:p>
      <text:p text:style-name="P21">Opis <text:span text:style-name="T5">wad</text:span> <text:span text:style-name="T2">(Beschreibung Reklamation)...................................................................................................</text:span><text:span text:style-name="T7">............</text:span></text:p>
      <text:p text:style-name="P21">.......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</text:p>
      <text:p text:style-name="P11"><text:span text:style-name="T5"><text:s/></text:span>.......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</text:p>
      <text:p text:style-name="P14"><text:span text:style-name="T5">Wobec powyższego zwracam się z prośbą o:</text:span></text:p>
      <text:p text:style-name="P10"><text:span text:style-name="T8">(</text:span>Wie aus dem Vorstehenden, wende ich mich mit einer Bitte an Sie um<text:span text:style-name="T8">)</text:span>: </text:p>
      <text:p text:style-name="P12">.............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............</text:p>
      <text:p text:style-name="P12"/>
      <text:p text:style-name="P11"/>
      <text:p text:style-name="P11"/>
      <text:p text:style-name="P26">Podpis osoby zgłaszającej<text:tab/><text:tab/><text:tab/><text:tab/><text:tab/><text:tab/> <text:s text:c="5"/>Data i podpis osoby przyjmującej </text:p>
      <text:p text:style-name="P23"><text:span text:style-name="T3">(Unterschrift des Auftraggebers)<text:tab/><text:tab/><text:tab/> <text:s text:c="10"/>(Datum und Unterschrift des Auftragnehmers)</text:span></text:p>
      <text:p text:style-name="P25"/>
      <text:p text:style-name="P24"/>
      <text:p text:style-name="P22">Naprawa wykonana (<text:span text:style-name="T4">Reparatur </text:span><text:span text:style-name="T1">gemacht)</text:span>: <text:span text:style-name="T12">TAK / NIE<text:tab/></text:span>Data serwisu <text:span text:style-name="T1">(Datum)</text:span> …………………………………………….</text:p>
      <text:p text:style-name="P22"><text:span text:style-name="T1"><text:tab/><text:tab/><text:tab/><text:tab/><text:tab/></text:span></text:p>
      <text:p text:style-name="P22">Ustalenia po serwisie <text:span text:style-name="T4">(Anmerkungen nach de</text:span><text:span text:style-name="T1">m Serwis</text:span><text:span text:style-name="T4">)</text:span>: </text:p>
      <text:p text:style-name="P16">................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.........…</text:p>
      <text:p text:style-name="P16">............................................................................................................................................................................</text:p>
      <text:p text:style-name="P16"/>
      <text:p text:style-name="P9"/>
      <text:p text:style-name="P26">Podpis osoby zgłaszającej<text:tab/><text:tab/><text:tab/><text:tab/><text:tab/><text:tab/><text:tab/><text:tab/><text:span text:style-name="T11">P</text:span>odpis Wykonawcy</text:p>
      <text:p text:style-name="P23"><text:span text:style-name="T3">(Unterschrift des Auftraggebers)<text:tab/><text:tab/> <text:s text:c="2"/><text:tab/><text:tab/> <text:s text:c="2"/><text:tab/> <text:s text:c="2"/>(Unterschrift des Auftragnehmers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4-06T16:23:23.06</meta:creation-date>
    <dc:date>2023-12-31T10:34:52.824000000</dc:date>
    <meta:editing-duration>PT1H32M26S</meta:editing-duration>
    <meta:editing-cycles>18</meta:editing-cycles>
    <meta:generator>LibreOffice/7.5.9.2$Windows_X86_64 LibreOffice_project/cdeefe45c17511d326101eed8008ac4092f278a9</meta:generator>
    <meta:document-statistic meta:table-count="0" meta:image-count="0" meta:object-count="0" meta:page-count="1" meta:paragraph-count="40" meta:word-count="147" meta:character-count="4813" meta:non-whitespace-character-count="4652"/>
  </office:meta>
</office:document-meta>
</file>